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31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6018:3025</text:p>
          </table:table-cell>
          <table:covered-table-cell/>
          <table:table-cell office:value-type="float" office:value="40236.639999999999" table:style-name="ce20">
            <text:p>40236,6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A3AACCECE8F49E501EE6DCF54A161F63796E3453E4750B57F5400713C9E26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7T16:06:24Z</meta:creation-date>
    <dc:date>2022-11-17T16:06:24Z</dc:date>
  </office:meta>
</office:document-meta>
</file>